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nservative Years of Dominance 1951-1964</text:p>
      <text:p text:style-name="P2">By the early 1960s, affluence had totally reshaped society, assess the validity of this view</text:p>
      <text:p text:style-name="P3">Neither Churchill nor Eden were effective political leaders in the years 1951-1956, assess the validity of this view</text:p>
      <text:p text:style-name="P4">The conservative party won elections between 1951 and 1964 as a result of voters’ increased prosperity, assess the validity of this view</text:p>
      <text:p text:style-name="P5">There remained a broad measure of agreement between the Conservative and Labour Parties in the years 1951 to 1964, assess the validity of this view</text:p>
      <text:p text:style-name="P6">The Conservatives were politically dominant, in the years 1951 to 1959, because they had effective leaders and policies, assess the validity of this view</text:p>
      <text:p text:style-name="P7">The Conservative Party lost the 1964 election because they were outdated and out of touch with the electorate, assess the validity of this view</text:p>
      <text:p text:style-name="P8">The Conservative governments managed the economy effectively during the period 1951-1964, assess the validity of this view</text:p>
      <text:p text:style-name="P9">British society in the 1950s remained fundamentally conservative and resistant to change, assess the validity of this view</text:p>
      <text:p text:style-name="P10">The Suez Crisis clearly showed that by 1956 Britain was no longer a great power, assess the validity of this view</text:p>
      <text:p text:style-name="P11">By the early 1960s, the Conservative government of Harold Macmillan was increasingly out of touch with developments in modern Britain, assess the validity of this view<text:s/></text:p>
      <text:p text:style-name="P12">The decline in deference was the most significant social change in the period 1951 to 1964, assess the validity of this view</text:p>
      <text:p text:style-name="P13">Britain became completely dependent on the United States in the years 1956 to 1962, assess the validity of this view</text:p>
      <text:p text:style-name="P14">How important is president de Gaulle in explaining Britain’s exclusion from the process of European integration between 1951-1964, assess the validity of this views</text:p>
      <text:p text:style-name="P15">By 1964, Britain could no longer consider herself to be a world power, assess the validity of this view</text:p>
      <text:p text:style-name="P16"/>
      <text:p text:style-name="P17">Harold Wilson Labour Govt. 1964-1970</text:p>
      <text:p text:style-name="P18">Jenkins turned out to be the single most influential politician of the 60s, assess the validity of this view</text:p>
      <text:p text:style-name="P19">The sixties did not really swing, assess the validity of this view</text:p>
      <text:p text:style-name="P20">The role and status of women improved significantly during the 1960s, assess the validity of this view</text:p>
      <text:p text:style-name="P21">Wilson’s announcement to withdraw troops from the East of Suez was the most significant part of his foreign policy, assess the validity of this view</text:p>
      <text:p text:style-name="P22">The Labour government had solved Britain’s economic problems by 1970, assess the validity of this view</text:p>
      <text:p text:style-name="P23">How important is Harold Wilson’s leadership in explaining the failure of the Labour government, assess the validity of this view</text:p>
      <text:p text:style-name="P24">Liberalising legislation between 1964 and 1970 transformed British society, assess the validity of this view</text:p>
      <text:p text:style-name="P25">The extent of the permissive society was still limited by 1970, assess the validity of this view</text:p>
      <text:p text:style-name="P26">Wilson did not achieve any of his foreign policy aims, assess the validity of this view</text:p>
      <text:p text:style-name="P27">How significant were economic problems in determining the direction of Britain’s foreign policy aims, assess the validity of this view</text:p>
      <text:p text:style-name="P28">Race relations<text:s/>did not improve at all from<text:s/>1964 to 1970, assess the validity of this view</text:p>
      <text:p text:style-name="P29"/>
      <text:p text:style-name="P30">Edward Heath Conservative Government 1970-1979</text:p>
      <text:p text:style-name="P31">Labour lost the election in 1970 because of its economic policies since 1964, assess the validity of this view</text:p>
      <text:p text:style-name="P32">How significant was Edward Heath’s leadership in explaining Britain’s entry into the EEC in 1973, assess the validity of this view</text:p>
      <text:p text:style-name="P33">It had been the miners that defeated Heath 1974, assess the validity of this view</text:p>
      <text:p text:style-name="P34">Sunningdale failed because of problems in mainland Britain, assess the validity of this view</text:p>
      <text:p text:style-name="P35">Conservative Party failures from 1970-1974 could be personally attributed to Heath, assess the validity of this view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Harold Wilson &amp; James Callaghan Labour Government 1974-1979</text:p>
      <text:p text:style-name="P46">The high level of immigration in the 1970s had a major impact on British society, assess the validity of this view</text:p>
      <text:p text:style-name="P47">British foreign policies in the 1970s were dominated by membership of the EEC, assess the validity of this view</text:p>
      <text:p text:style-name="P48">How effective was James Callaghan as Prime Minister in the years 1976 to 1979?</text:p>
      <text:p text:style-name="P49">The Conservatives won the 1979 election due to the winter of discontent, assess the validity of this view</text:p>
      <text:p text:style-name="P50">There had been little progress towards quality for women in society by 1975, assess the validity of this view</text:p>
      <text:p text:style-name="P51">The growth of environmentalism was a reaction to the political and economic problems of the 1970s, assess the validity of this view</text:p>
      <text:p text:style-name="P52">By 1975 Britain’s position in the world was in a decline, assess the validity of this view</text:p>
      <text:p text:style-name="P53">The special relationship with the United States of America broke down in the period 1970 to 1979, assess the validity of this view</text:p>
      <text:p text:style-name="P54">The Winter of Discontent lost Labour their government in 1979, assess the validity of this view</text:p>
      <text:p text:style-name="P55"/>
      <text:p text:style-name="P56">Margret Thatcher Conservative Government 1979-1991</text:p>
      <text:p text:style-name="P57">The Conservative government’s policies in Norther Ireland between 1979 and 1987 made “The Troubles” worse, assess the validity of this view</text:p>
      <text:p text:style-name="P58">The electoral success of the Conservatives under Thatcher was due more to the divisions of the Labour Party than to the ideology of Thatcherism, assess the validity of this view</text:p>
      <text:p text:style-name="P59">Thatcherite economic policies<text:s/>were very<text:s/>different from those followed by previous Conservative governments, assess the validity of this view</text:p>
      <text:p text:style-name="P60">How successful was the Conservative government’s handling of industrial disputes in the period of 1979 to 1987, assess the validity of this view</text:p>
      <text:p text:style-name="P61">The Conservative Party was a pro-European party between 1973 and 1987, assess the validity of this view</text:p>
      <text:p text:style-name="P62">The Falklands conflict had a greater impact domestically than it had on Britain’s position internationally, assess the validity of this view</text:p>
      <text:p text:style-name="P63">Race relations during the 1980s saw a significant improvement, assess the validity of this view</text:p>
      <text:p text:style-name="P64"/>
      <text:p text:style-name="P65">John Major Conservative Government 1991-1997</text:p>
      <text:p text:style-name="P66">John Major was an unlucky prime minister, assess the validity of this view</text:p>
      <text:p text:style-name="P67">The<text:s/>anti-establishment challenge of 1987 to 1997<text:s/>was significant, assess the validity of this view</text:p>
      <text:p text:style-name="P68">John Major was more successful in foreign affairs than he was in domestic policies,<text:s/>assess the validity of this view</text:p>
      <text:p text:style-name="P69">John Major’s successes as Prime Minister, in the years 1992 to 1997, outweigh his failures, assess the validity of this view</text:p>
      <text:p text:style-name="P70">The decline of the Conservative Party in the 1990s due to economic factors, assess the validity of this view</text:p>
      <text:p text:style-name="P71"/>
      <text:p text:style-name="P72"/>
      <text:p text:style-name="P73">Tony Blair New Labour Government 1997-2007</text:p>
      <text:p text:style-name="P74">Neil Kinnock<text:s/>was not significant<text:s/>in the development of “New Labour” 1983-1997, assess the validity of this view</text:p>
      <text:p text:style-name="P75">The<text:s/>leadership of Tony Blair<text:s/>was main reason<text:s/>to Labour’s electoral success from 1997 to 2005, assess the validity of this view</text:p>
      <text:p text:style-name="P76">Division within the<text:s/>Conservative Party<text:s/>was severe<text:s/>between 1997 and 2007, assess the validity of this view</text:p>
      <text:p text:style-name="P77">The Conservative Party elected the wrong people to lead it between 1997 and 2005, assess the validity of this view</text:p>
      <text:p text:style-name="P78">Britain’s foreign policy between 1997 and 2007<text:s/>heavily<text:s/>influenced<text:s/>the debate about immigration, assess the validity of this view</text:p>
      <text:p text:style-name="P79">Maintaining the “special relationship” was the most important significant influence on the direction of British foreign policy in the period 1997 to 2007, assess the validity of this view</text:p>
      <text:p text:style-name="Normal"><text:span text:style-name="T80">The mismanagement of Britain’s foreign policies in the years 199</text:span><text:span text:style-name="T81">7-2007</text:span><text:span text:style-name="T82"><text:s/>did lasting hard Britain’s position in the world</text:span><text:span text:style-name="T83">, assess the validity of this vie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694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111in" fo:line-height="100%" fo:margin-left="0.5in">
        <style:tab-stops/>
      </style:paragraph-properties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mie Rodrigues</meta:initial-creator>
    <dc:creator>Jamie Rodrigues</dc:creator>
    <meta:creation-date>2023-05-04T19:50:00Z</meta:creation-date>
    <dc:date>2024-04-16T14:59:00Z</dc:date>
    <meta:template xlink:href="Normal" xlink:type="simple"/>
    <meta:editing-cycles>14</meta:editing-cycles>
    <meta:editing-duration>PT90780S</meta:editing-duration>
    <meta:document-statistic meta:page-count="2" meta:paragraph-count="14" meta:word-count="1083" meta:character-count="7245" meta:row-count="51" meta:non-whitespace-character-count="6176"/>
  </office:meta>
</office:document-meta>
</file>