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Arial" style:font-name-complex="Arial" fo:font-weight="bold" style:font-weight-asian="bold" style:font-weight-complex="bold"/>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 style:parent-style-name="Normal" style:family="paragraph">
      <style:text-properties style:font-name="Arial" style:font-name-complex="Arial" fo:font-weight="bold" style:font-weight-asian="bold" style:font-weight-complex="bold"/>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weight-complex="bold"/>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text-underline-type="single" style:text-underline-style="solid" style:text-underline-width="auto" style:text-underline-mode="continuous"/>
    </style:style>
    <style:style style:name="P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 style:parent-style-name="Normal" style:family="paragraph">
      <style:text-properties style:font-name="Arial" style:font-name-complex="Arial" fo:font-weight="bold" style:font-weight-asian="bold" style:font-weight-complex="bold"/>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text-underline-type="single" style:text-underline-style="solid" style:text-underline-width="auto" style:text-underline-mode="continuous"/>
    </style:style>
    <style:style style:name="P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 style:parent-style-name="Normal" style:family="paragraph">
      <style:text-properties style:font-name="Arial" style:font-name-complex="Arial" fo:font-weight="bold" style:font-weight-asian="bold" style:font-weight-complex="bold"/>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 style:parent-style-name="Normal" style:family="paragraph">
      <style:text-properties style:font-name="Arial" style:font-name-complex="Arial" fo:font-weight="bold" style:font-weight-asian="bold" style:font-weight-complex="bold"/>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 style:parent-style-name="Normal" style:family="paragraph">
      <style:text-properties style:font-name="Arial" style:font-name-complex="Arial" fo:font-weight="bold" style:font-weight-asian="bold" style:font-weight-complex="bold"/>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text-underline-type="single" style:text-underline-style="solid" style:text-underline-width="auto" style:text-underline-mode="continuous"/>
    </style:style>
    <style:style style:name="P6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 style:parent-style-name="Normal" style:family="paragraph">
      <style:text-properties style:font-name="Arial" style:font-name-complex="Arial" fo:font-weight="bold" style:font-weight-asian="bold" style:font-weight-complex="bold"/>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text-underline-type="single" style:text-underline-style="solid" style:text-underline-width="auto" style:text-underline-mode="continuous"/>
    </style:style>
    <style:style style:name="P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 style:parent-style-name="Normal" style:family="paragraph">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text-underline-type="single" style:text-underline-style="solid" style:text-underline-width="auto" style:text-underline-mode="continuous"/>
    </style:style>
    <style:style style:name="P7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 style:parent-style-name="Normal" style:family="paragraph">
      <style:text-properties style:font-name="Arial" style:font-name-complex="Arial" fo:font-weight="bold" style:font-weight-asian="bold" style:font-weight-complex="bold"/>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4" style:parent-style-name="Normal" style:family="paragraph">
      <style:text-properties style:font-name="Arial" style:font-name-complex="Arial" fo:font-weight="bold" style:font-weight-asian="bold" style:font-weight-complex="bold"/>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 style:parent-style-name="Normal" style:family="paragraph">
      <style:text-properties style:font-name="Arial" style:font-name-complex="Arial" fo:font-weight="bold" style:font-weight-asian="bold" style:font-weight-complex="bold"/>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0" style:parent-style-name="Normal" style:family="paragraph">
      <style:text-properties style:font-name="Arial" style:font-name-complex="Arial" fo:font-weight="bold" style:font-weight-asian="bold" style:font-weight-complex="bold"/>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 style:parent-style-name="Normal" style:family="paragraph">
      <style:text-properties style:font-name="Arial" style:font-name-complex="Arial" fo:font-weight="bold" style:font-weight-asian="bold" style:font-weight-complex="bold"/>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8" style:parent-style-name="Normal" style:family="paragraph">
      <style:text-properties style:font-name="Arial" style:font-name-complex="Arial" fo:font-weight="bold" style:font-weight-asian="bold" style:font-weight-complex="bold"/>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text-underline-type="single" style:text-underline-style="solid" style:text-underline-width="auto" style:text-underline-mode="continuous" style:language-asian="en" style:country-asian="GB"/>
    </style:style>
    <style:style style:name="P1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23" style:parent-style-name="Normal" style:family="paragraph">
      <style:text-properties style:font-name="Arial" style:font-name-complex="Arial" fo:font-weight="bold" style:font-weight-asian="bold" style:font-weight-complex="bold" style:language-asian="en" style:country-asian="GB"/>
    </style:style>
    <style:style style:name="P124" style:parent-style-name="Normal" style:family="paragraph">
      <style:text-properties style:font-name="Arial" style:font-name-complex="Arial" style:language-asian="en" style:country-asian="GB"/>
    </style:style>
    <style:style style:name="P125" style:parent-style-name="Normal" style:family="paragraph">
      <style:text-properties style:font-name="Arial" style:font-name-complex="Arial" style:text-underline-type="single" style:text-underline-style="solid" style:text-underline-width="auto" style:text-underline-mode="continuous" style:language-asian="en" style:country-asian="GB"/>
    </style:style>
    <style:style style:name="P1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27" style:parent-style-name="Normal" style:family="paragraph">
      <style:text-properties style:font-name="Arial" style:font-name-complex="Arial" fo:font-weight="bold" style:font-weight-asian="bold" style:font-weight-complex="bold" style:language-asian="en" style:country-asian="GB"/>
    </style:style>
    <style:style style:name="P128" style:parent-style-name="Normal" style:family="paragraph">
      <style:text-properties style:font-name="Arial" style:font-name-complex="Arial" style:language-asian="en" style:country-asian="GB"/>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text-underline-type="single" style:text-underline-style="solid" style:text-underline-width="auto" style:text-underline-mode="continuous" style:language-asian="en" style:country-asian="GB"/>
    </style:style>
    <style:style style:name="P1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32" style:parent-style-name="Normal" style:family="paragraph">
      <style:text-properties style:font-name="Arial" style:font-name-complex="Arial" fo:font-weight="bold" style:font-weight-asian="bold" style:font-weight-complex="bold" style:language-asian="en" style:country-asian="GB"/>
    </style:style>
    <style:style style:name="P133" style:parent-style-name="Normal" style:family="paragraph">
      <style:text-properties style:font-name="Arial" style:font-name-complex="Arial" style:language-asian="en" style:country-asian="GB"/>
    </style:style>
    <style:style style:name="P134" style:parent-style-name="Normal" style:family="paragraph">
      <style:text-properties style:font-name="Arial" style:font-name-complex="Arial" style:language-asian="en" style:country-asian="GB"/>
    </style:style>
    <style:style style:name="P13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3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5" style:parent-style-name="Normal" style:family="paragraph">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fo:font-weight="bold" style:font-weight-asian="bold" style:font-weight-complex="bold"/>
    </style:style>
    <style:style style:name="P1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4" style:parent-style-name="Normal" style:family="paragraph">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text-underline-type="single" style:text-underline-style="solid" style:text-underline-width="auto" style:text-underline-mode="continuous"/>
    </style:style>
    <style:style style:name="P1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2" style:parent-style-name="Normal" style:family="paragraph">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fo:font-weight="bold" style:font-weight-asian="bold" style:font-weight-complex="bold"/>
    </style:style>
    <style:style style:name="P16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1" style:parent-style-name="Normal" style:family="paragraph">
      <style:text-properties style:font-name="Arial" style:font-name-complex="Arial" fo:font-weight="bold" style:font-weight-asian="bold" style:font-weight-complex="bold"/>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5" style:parent-style-name="Normal" style:family="paragraph">
      <style:text-properties style:font-name="Arial" style:font-name-complex="Arial" fo:font-weight="bold" style:font-weight-asian="bold" style:font-weight-complex="bold"/>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text-underline-type="single" style:text-underline-style="solid" style:text-underline-width="auto" style:text-underline-mode="continuous"/>
    </style:style>
    <style:style style:name="P183" style:parent-style-name="Normal" style:family="paragraph">
      <style:text-properties style:font-name="Arial" style:font-name-complex="Arial" style:text-underline-type="single" style:text-underline-style="solid" style:text-underline-width="auto" style:text-underline-mode="continuous"/>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text-underline-type="single" style:text-underline-style="solid" style:text-underline-width="auto" style:text-underline-mode="continuous"/>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text-underline-type="single" style:text-underline-style="solid" style:text-underline-width="auto" style:text-underline-mode="continuous"/>
    </style:style>
    <style:style style:name="P191" style:parent-style-name="Normal" style:family="paragraph">
      <style:text-properties style:font-name="Arial" style:font-name-complex="Arial" style:text-underline-type="single" style:text-underline-style="solid" style:text-underline-width="auto" style:text-underline-mode="continuous"/>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text-underline-type="single" style:text-underline-style="solid" style:text-underline-width="auto" style:text-underline-mode="continuous"/>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text-underline-type="single" style:text-underline-style="solid" style:text-underline-width="auto" style:text-underline-mode="continuous"/>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text-underline-type="single" style:text-underline-style="solid" style:text-underline-width="auto" style:text-underline-mode="continuous"/>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text-underline-type="single" style:text-underline-style="solid" style:text-underline-width="auto" style:text-underline-mode="continuous"/>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text-underline-type="single" style:text-underline-style="solid" style:text-underline-width="auto" style:text-underline-mode="continuous"/>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text-underline-type="single" style:text-underline-style="solid" style:text-underline-width="auto" style:text-underline-mode="continuous"/>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family="graphic" style:name="a0">
      <style:graphic-properties draw:fill="none" draw:stroke="none"/>
    </style:style>
  </office:automatic-styles>
  <office:body>
    <office:text text:use-soft-page-breaks="true">
      <text:p text:style-name="P1">Assess the value of these three sources to an historian studying the success of the British Economy Between 1951 and 1964</text:p>
      <text:p text:style-name="P2">Source 1</text:p>
      <text:p text:style-name="P3">Harold Macmillan, addressing a large audience of Conservative supports at Bedford football ground, July 1957. This was at a rally to celebrate 25 years of service by the local Conservative MP.</text:p>
      <text:p text:style-name="P4">Let’s be frank about it; most of our people have never had it so good. Go around the country, go to individual towns, go to the farms, and you will see a state of prosperity such as we have never had in my lifetime – nor indeed ever in the history of this country. What is beginning to worry some of us, “Is it too good to be true?”, or perhaps I should say, “Is it too good to last?” For amidst all this prosperity there is one problem that has troubled us ever since the war. It is the problem of rising prices. Our concern today is, “Can be prices be steadied while at the same time we maintain full employment in an expanding economy?” For if inflation prices us out of world markets, we shall be back in the hold nightmare of unemployment. The older ones among you will know what this meant. I hope the younger ones never have to learn it.</text:p>
      <text:p text:style-name="P5"/>
      <text:p text:style-name="P6">Source 2</text:p>
      <text:p text:style-name="P7">In January 1958, Peter Thorneycroft said the following in a speech in Parliament, shortly after he resigned as Chancellor of the Exchequer</text:p>
      <text:p text:style-name="P8">We have slithered from one crisis to another. Sometimes it has been the balance of payments crisis and sometimes it has been an exchange crisis. It is a picture of a nation in full retreat from its responsibilities. It is the road to ruin. I do not believe that the problem is technical at all. I do not believe in an answer to the question whether we should use bank rate or physical controls. To tell the truth, neither of them works very well. The simple truth is that we have been spending more money than we should.</text:p>
      <text:p text:style-name="P9"/>
      <text:p text:style-name="P10">Source 3</text:p>
      <text:p text:style-name="P11">In April 1962 the left-leaning newspaper, The Guardian, reported:</text:p>
      <text:p text:style-name="P12">Britain economically came bottom of the class in the annual report published here tonight by the Secretariat of the United Nations Economic Commission for Europe. Britain has the “sorry distinction of being the only Western country whose volume of national output was practically unchanged from the previous year” and is, “the one country where the employment situation has seriously deteriorated”.</text:p>
      <text:p text:style-name="P13"/>
      <text:p text:style-name="P14">Assess the value of these three sources to an historian studying the Britain’s economy in the period of 1964-1970</text:p>
      <text:p text:style-name="P15">Source 1<text:s/></text:p>
      <text:p text:style-name="P16">Harold Wilson, the leader of the Labour opposition, gave a campaign speech at Birmingham Town Hall, in January 1964</text:p>
      <text:p text:style-name="P17">I want to speak to you today about a new Britain and how we intend to bring home to our people the excitement there will be in building it. For 1964 is the year in which we can take our destiny into our own hands. In two decades, the scientists have made more progress than in the past two thousand years. They have made it possible for mankind to reach out to the stars and to bring abundance from the earth. They have made it possible to end the dark ages of poverty. Yet Britain lags behind, lacking the will or the plan which can bring this future within the reach of all. The reason is not far to seek. We are living in the jet age, but we are governed by an Edwardian establishment mentality. This is the time for a breakthrough to an exciting and wonderful period in our history, in which all can and must take part. This is what 1964 can mean. A chance for change. A chance to sweep away the grouse-moor conception of Tory leadership and refit Britain with a new image, a new confidence.</text:p>
      <text:p text:style-name="P18"/>
      <text:p text:style-name="P19">Source 2<text:s/></text:p>
      <text:p text:style-name="P20">In a television broadcast in November 1967, Harold Wilson addressed the nation to explain his decision to devalue the pound</text:p>
      <text:p text:style-name="P21">Our decision to devalue attacks our problem at the root. Tonight, we must face the new situation. First what this means. From now the pound abroad is worth 14 per cent or so less in terms of other currencies. That does not mean, of course, that the pound here in Britain, in your pocket or purse or in your bank, has been devalued. What it does mean is that we shall now be able to sell more goods abroad on a competitive basis. This is a tremendous opportunity for all our exporters, and for many who have not yet started to sell their goods overseas. But it will also mean that the goods that we buy from abroad will be dearer, and so for many of these goods, it will be cheaper to buy British.</text:p>
      <text:p text:style-name="P22"/>
      <text:p text:style-name="P23">Source 3<text:s/></text:p>
      <text:p text:style-name="P24">In January 1965, Tony Benn, the Postmaster General at the time, wrote in his diary</text:p>
      <text:p text:style-name="P25">Defence, colour television, Concorde, rocket development - these are all issues raising economic considerations that reveal this country's basic inability to stay in the big league. We just can't afford it. The real choice is, do we stay in with Europe or do we become an American satellite? I was always against the Common Market but the reality of our isolation is being borne in on me all the time. This country is so decrepit and hidebound that only activities in a wider sphere can help us to escape from the myths that surround our politics.</text:p>
      <text:p text:style-name="P26"/>
      <text:p text:style-name="P27">Assess the value of these three sources to an historian studying how Britain's position in the world changed during the period 1964 to 1970.</text:p>
      <text:p text:style-name="P28">Source 1<text:s/></text:p>
      <text:p text:style-name="P29">Harold Wilson visited the United States in December 1964 his first time there as prime minister. The visit was hosted by President Johnson and senior politicians from both the United States and Britain were in attendance.</text:p>
      <text:p text:style-name="P30"><text:s/>In the changed circumstances of the sixties, we seek still a closer relationship based on common purposes and common aims. We have our differences. There are always differences between friends. We are good enough friends to speak frankly to one another, but there will never be anything peevish or spiteful. If we ever have differences, we will look you straight in the eye - and we will expect you to look us straight in the eye - and say what you would expect we can do as friends and only what we can do as friends.</text:p>
      <text:p text:style-name="P31"/>
      <text:p text:style-name="P32">Source 2<text:s/></text:p>
      <text:p text:style-name="P33">In the leader's speech at the Blackpool Labour Party conference in 1968, Harold Wilson set out his vision of British foreign policy</text:p>
      <text:p text:style-name="P34">We cannot succeed unless our people are prepared to accept Britain's new role in the world for the later 1960s and the 1970s. This is not easy. Two years ago I told this Party that never again would Britain engage in any war, other than self-defence, except on a basis of collective security. Our whole defence policy has been based on the rejection of unilateral, go-it-alone, do-it-yourself, military adventures, the rejection equally of Suez imperialism, and the delusion of the so-called independent deterrent. We recognise 'that our security lies fundamentally in Europe and must be based on the North Atlantic Alliance'. And even with the strengthening of the industrial base which we are achieving, we can no longer afford the role of world policeman.</text:p>
      <text:p text:style-name="P35"/>
      <text:p text:style-name="P36">Source 3</text:p>
      <text:p text:style-name="P37">In 1966 at the Labour Party conference in Brighton, Hardold Wilson set out policy towards Rhodesia.</text:p>
      <text:p text:style-name="P38">I still greatly stand by my principles on Rhodesian question. In which, we must keep the Commonwealth together - the Commonwealth’s opponents were prepared to see it destroyed, Britain's long and history of granting freedom to previously dependent territories, determined to see that the last chapter to be closed. To those principles we shall adhere and that adherence shall be adequate and extensive. I believe there to be great confidence in such an approach, and I personally hold myself accountable to the outcome – which I deeply believe will bring the last chapter to be closed.</text:p>
      <text:p text:style-name="P39"/>
      <text:p text:style-name="P40">Assess the value of these three sources to an historian studying the Conservative government's problems in the years of 1970 to 1974</text:p>
      <text:p text:style-name="P41">Source 1<text:s/></text:p>
      <text:p text:style-name="P42">In 1972 the prime minister, Edward Heath, reviewed his government's progress at the Conservative Party conference.</text:p>
      <text:p text:style-name="P43">Throughout this Parliament we have been continuously engaged in the battle against inflation. Let no one say that we have not fought, and fought hard When we have had setbacks, as we have, they have not been for the lack of will in trying to overcome them. At all times we have sought co-operation with those concerned in the country's economic organisation. It was through no fault of ours that sometimes events led to confrontation. We were returned to office with a clear mandate from the electorate - a mandate to reform the law on industrial relations, to reform the system of housing finance, to reform the social services, to reform the tax system and to reduce taxation. All of this mandate has been carried out. Yes - and we were given a mandate to reduce inflation. That we knew had to include bringing down inflationary wage settlements throughout the economy to something much more in line with production. We have been given all too little credit for the success we achieved.<text:s/></text:p>
      <text:p text:style-name="P44"/>
      <text:p text:style-name="P45">Source 2<text:s/></text:p>
      <text:p text:style-name="P46">In 1975 Arthur Scargill was interviewed by the journal New Left Review. In this interview he reflected on the miners' strikes of 1972 and 1974</text:p>
      <text:p text:style-name="P47">You see, we took the view that we were in a class war. We were out to defeat Heath and Heath's policies because we were fighting a government. Anyone who thinks otherwise was living in cloud cuckoo land. We had to declare war on them and the only way you could declare war was to attack the vulnerable points. They were the points of energy: the power stations, the coke depots, the coal depots, the points of supply. Well, the miners' union was not opposed to the distribution of coal. We were only opposed to the distribution of coal to industry because we wished to paralyse the nation's economy. It's as simple as that.</text:p>
      <text:p text:style-name="P48"/>
      <text:p text:style-name="P49">Source 3<text:s/></text:p>
      <text:p text:style-name="P50">Martin McGuinness was the leader of the Provisional IRA in Derry at the time of Bloody Sunday. He was interviewed in the early 1990s for a book about Irish Republicans during the Troubles.</text:p>
      <text:p text:style-name="P51">The decision was taken that Republicans would attend the march and there would be no aggro whatsoever. It was important to have thousands of people marching in the street against internment as opposed to us trying to take advantage. We all went to the march, and we ended up in the Bogside with all the paratroopers shooting people dead. I saw people being killed all around me but there was nothing I could do. I was absolutely raging. Moreover, the acute failure of Sunningdale was due to how half-baked it was – with a man lacking character behind it.</text:p>
      <text:p text:style-name="P52"/>
      <text:p text:style-name="P53">Assess the value of these three sources to an historian studying why Britain was so difficult to govern in the period 1974 to 1979</text:p>
      <text:p text:style-name="P54">Source 1<text:s/></text:p>
      <text:p text:style-name="P55">James Callaghan recalled in his memoirs, published in 1987, an informal cabinet meeting held at Chequers in the winter of 1974, just after the October election victory. At the time he was the foreign secretary.</text:p>
      <text:p text:style-name="P56">Everyone was free to express his views on the medium-term outlook. I was feeling particularly gloomy: 'Our place in the world is shrinking: our economic comparisons grow worse. The country expects both full employment and an end to inflation. We cannot have both unless people restrain their demands. If the pay guidelines are not observed, we shall end up with wage controls, even a breakdown of democracy. Sometimes when I go to bed at night I think if I were a young man I would emigrate.'</text:p>
      <text:p text:style-name="P57"/>
      <text:p text:style-name="P58">Source 2<text:s/></text:p>
      <text:p text:style-name="P59">On 20 January 1979 the right-wing journal The Economist commented:</text:p>
      <text:p text:style-name="P60">If trade unions and their pickets are allowed to be above the normal laws of contract, then a free society based on the law of contract will break down. It will be glum if Lancastrians during a water strike have to get appalling diseases, if Merseyside children during the social workers' strike have to continue to be battered, if housewives in an island blockaded by lorry drivers have to go hungry, if patients deprived of ambulances and other emergency transport have to die, if many more small firms have to go bust, many more workers to become unemployed, more of Britain's exports and imports have to stay stuck at the docks, if sewage has to run in the streets, hyperinflation has to escalate, before Britain's politicians recognise the fact.<text:s/></text:p>
      <text:p text:style-name="P61"/>
      <text:p text:style-name="P62">Source 3</text:p>
      <text:p text:style-name="P63">In December 1974 the Northern Ireland secretary, Merlyn Rees, set out the aims of the Constitutional Convention in the House of Commes, The Executive fell in May.<text:s/></text:p>
      <text:p text:style-name="P64">This is a sober and testing time for the people of Northern Ireland. It is they who must create the circumstances in which progress can be made. Law, order and stability are not brought about by armies or by the police alone. They depend upon the desire, willing co-operation and Indeed positive support of the people of Northern Ireland. Law and order, as we know it, depends on the responsible and willing co-operation of politicians and people alike in Northern Ireland. The Government are pursuing a steady and consistent policy of giving the people of Northern Ireland a chance to show, through the Convention, that they can work together responsibly to devise institutions of government which are fair to all.</text:p>
      <text:p text:style-name="P65"/>
      <text:p text:style-name="P66">Assess the value of these three sources to an historian studying in explaining attitudes to race in Britain in the 1970s?</text:p>
      <text:p text:style-name="P67">Source 1<text:s/></text:p>
      <text:p text:style-name="P68">The feminist magazine “Spare Rib” was set up in 1971. One of its founders, Marsha Ware, was interviewed for a modern feminist website in 2008.<text:s/></text:p>
      <text:p text:style-name="P69">In the counterculture there were all classes and races, but by the end of the 60's the so-called freedoms were no longer freeing. It turned out that women really didn't have a voice and what had been freeing was imprisoning because women were more objectified. People were very frightened of feminism. We were always seen as such a threat. We really wanted to change the relationship between work and home, but we didn't really have answers. When we started Spare Rib we wanted to reach out to other women who had been repressed. At that time even pop music was male dominated. I remember going to the Isle of Wight festival in 1970, and Joni Mitchell and Joan Baez were the only two women performing in the whole festival, all the others were men.</text:p>
      <text:p text:style-name="P70"/>
      <text:p text:style-name="P71">Source 2<text:s/></text:p>
      <text:p text:style-name="P72">In 1978 the leader of the Conservative Party, Margaret Thatcher, gave a television interview to ITV. She was asked by how much a future Conservative government would limit immigration</text:p>
      <text:p text:style-name="P73">By the end of the century there would be four million people of the New Commonwealth or Pakistan here. Now, that is an awful lot and I think it means that people are really rather afraid that this country might be rather swamped by people with a different culture and, you know, the British character has done so much for democracy, for law and done so much throughout the world that if there is any fear that it might be swamped people are going to react and be rather hostile to those coming in. So, if you want good race relations, you have got to allay peoples' fears on numbers. So, we do have to hold out the prospect of an end to immigration except, of course, for compassionate cases. Therefore, we have got to look at the numbers who have a right to come in.</text:p>
      <text:p text:style-name="Normal"><text:line-break/><text:span text:style-name="T74">Source 3</text:span></text:p>
      <text:p text:style-name="P75">On 9 February 1976 the House of Commons had a debate about the links between foreign policy and morality. The Labour backbench MP, Colin Jackson</text:p>
      <text:p text:style-name="P76">A British statesman, Palmerston, said that Britain had no eternal enemies and no eternal friends, only eternal interests. Even today, 100 years later, an element of that must exist because we are an international trading nation dependent upon links around the world. The two superpowers, the United States of America and the Soviet Union, have massive amounts of armaments and show a considerable degree of immorality in the way they exercise their power. The medium nations come next. I believe that the French are just a little too pushing in the pursuance of their ambitions. Nations like the United Kingdom are a potential example of how morality can show itself in international relations. The United Kingdom is important because in terms of history, international connections and even of power we are significant. In my view, it is extremely important that we should debate this matter and in particular look at the way Britain conducts herself.</text:p>
      <text:p text:style-name="P77"/>
      <text:p text:style-name="P78">Assess the value of these three sources to an historian studying the meaning of Thatcherism</text:p>
      <text:p text:style-name="Normal"><text:span text:style-name="T79">Source 1</text:span><text:span text:style-name="T80"><text:s/></text:span></text:p>
      <text:p text:style-name="P81">John Ranelagh, a Thatcherite who worked for the Conservative Research Department during the 1970s, described the Conservative Party's relationship with political theory: 'The Tory Party does not like brains'</text:p>
      <text:p text:style-name="P82">Willie Whitelaw once remarked to an aide as he walked down the committee room corridor of the House of Commons. Then he paused, shaking his head sadly, 'Thank God I don't have any!' One of the great shocks delivered to the Conservative Party by Thatcher and her people was that they did like brains. Thatcher herself was not an intellectual, but she respected intellect and looked for it in her people. 'When people don't enjoy thinking', said Enoch Powell, 'but have a feeling that a thought or two will come in handy, then they look for somebody who can supply them: "Here you! Give me a thought! There must be a theory behind this. Kindly explain to me what it is."</text:p>
      <text:p text:style-name="P83"/>
      <text:p text:style-name="P84">Source 2<text:s/></text:p>
      <text:p text:style-name="P85">In an interview on London Weekend Television in January 1983 Thatcher explained how her beliefs and background affected her politics<text:s/></text:p>
      <text:p text:style-name="P86">Thatcher’s compassion isn't determined by how much you get together demonstrations in the street to protest to government that government, which is other tax payers, must do more. It's determined by how much you are prepared to do yourself. Of course we have basic social services, we will continue to have those, but equally compassion depends upon what you and I, as an individual, are prepared to do. I remember my father telling me that at a very early age. Compassion doesn't depend upon whether you get up and make a speech in the market-place about what governments should do. It depends upon how you're prepared to conduct your own life, and how much you're prepared to give of what you have to others.</text:p>
      <text:p text:style-name="P87"/>
      <text:p text:style-name="P88">Source 3</text:p>
      <text:p text:style-name="P89">In 1989 the left-wing academic Paul Hirst wrote about the Conservatives electoral success</text:p>
      <text:p text:style-name="P90">Mrs Thatcher's governments since 19/9 have blended the new economic doctrine with opportunism. The virtues of the free market and the private firm, the hostility to nationalisation, the opposition to high taxes and a willingness to cut public expenditure, and the preference for sound money and a strong pound have all been consistent factors in Conservative thinking and rhetoric since the 1920s. Yet she threw away monetarism when it became a political liability. She abandoned much of the substance of her economic ideas in order to seek the pragmatic goal of prosperity. For the beneficiaries of this boom it has indeed become the case that they had never had it so good-in 1987 they voted with their wallets.</text:p>
      <text:p text:style-name="P91"/>
      <text:p text:style-name="P92">Assess the value of these three sources to an historian studying divisions in society during the 1980s.</text:p>
      <text:p text:style-name="P93">Source 1</text:p>
      <text:p text:style-name="P94">Edwina Currie was the Conservative MP for South Derbyshire between 1983 and 1997. In her autobiography, published in 1989, she commented on how the lives of her constituents had changed</text:p>
      <text:p text:style-name="P95">In the early 1980s he would have worked underground, led by a demagogue who once stood for election carrying the banner of the Young Communist League. He would have come home dirty on a bike to a house he did not own. His idea of a night out would have been darts in the local on a Saturday night, and his idea of a holiday was a week in Skegness. He expected his son would leave school at the earliest opportunity and follow him down the pit. And he took it for granted that everybody round here votes Labour. Now he works somewhere else, cleaner, safer, better paid, where he isn't obliged to be a member of a union. Perhaps he is even in his own small business. He drives home in a smart car with a foreign name to the house he bought a couple of years ago. He takes two weeks holiday a year with everyone else in Marbella. He's using his British Telecom shares as collateral for a loan. His son is in college and wants to design cars for Toyota. And nobody takes their votes for granted anymore.</text:p>
      <text:p text:style-name="P96"/>
      <text:p text:style-name="P97">Source 2<text:s/></text:p>
      <text:p text:style-name="P98">Liz Marshall was a canteen assistant at a colliery in Scotland and stayed out on strike for the whole duration. Her memories were recorded for an exhibition put together by the National Union of Mineworkers (NUM) which collected memories of the strike on the twentieth anniversary in 2005</text:p>
      <text:p text:style-name="P99">I worked as a canteen assistant in Killoch Colliery. It worried me going in through these picket lines. I tossed and turned on the Friday night and thought no, I'm not doing it. I phoned the canteen manageress to say I would not be going back to work on Monday. We lived a lot on sausages and spam. One old woman was in every week with £1, £2 or £3, other folk gave in baking, scones, pancakes. It wasn't charity, you wouldn't have wanted that, it was a means of survival. As a 'striking miner' with two children I got £17.95 per week in child benefit. The after Christmas folk (miners who went back to work in 1985) don't have the same stigma attached to them because folk were on their knees, there's no two ways about it. Today we have a generation of young people who have never seen their parents working and we have all the ills of society - they were not here twenty years ago.</text:p>
      <text:p text:style-name="P100"/>
      <text:p text:style-name="P101">Source 3<text:s/></text:p>
      <text:p text:style-name="P102">An adapted extract from Faith in the City, a report commissioned in 1985 by the Archbishop of Canterbury to examine the situation in the inner cities and to make recommendations about changes: The main assumption on which present economic policies are based is that prosperity can be restored if individuals are set free to pursue their own economic salvation. The appeal is to economic self-interest and individualism, and freeing market mechanisms through the removal of 'unnecessary' governmental interference and restrictive trade union practice. Individual responsibility and self-reliance are excellent objectives. But pursuit of them must not damage a collective obligation and provision for those who have no choice, or whose choices are at best forced ones. If it is by their outcomes that economic policies must be judged, we are united in the view that the costs of present policies, with the continuing growth of unemployment, are unacceptable in their effect on whole communities and generations. A degree of hardship may be needed but it is unacceptable that the costs of transition should fall hardest on those least able to bear them.</text:p>
      <text:p text:style-name="P103"/>
      <text:p text:style-name="P104"/>
      <text:p text:style-name="P105"/>
      <text:p text:style-name="P106"/>
      <text:p text:style-name="P107"/>
      <text:p text:style-name="P108">Assess the value of these three sources to an historian studying Thatcher's foreign policy.</text:p>
      <text:p text:style-name="P109">Source 1</text:p>
      <text:p text:style-name="P110">Margaret Thatcher in a speech at a Conservative rally in Ch attention after the victory in the Falklands conflict in June 1982<text:s/></text:p>
      <text:p text:style-name="P111">We have cessed to be a nation in retreat. And so today we can rejoice at our success in the Falklands and take pride in the achievement of the man and women of so task force But we do so, not as come flickering of a flame which must soon be dead Nowe rejoice that Britain has rekindled which for generations past and which today has begun to born as brightly as before Britain found herself again in the South Atlantic and will not look back from the victory she has won. The</text:p>
      <text:p text:style-name="P112"/>
      <text:p text:style-name="P113">Source 2<text:s/></text:p>
      <text:p text:style-name="P114">Margaret Thatcher set out her attitude to the Cold War in a speech to the Conservative Party conference in 1981</text:p>
      <text:p text:style-name="P115">Had it not been for the magnanimity of the United States, Europe would not be free today. One thrust of Soviet propaganda is concerned to persuade the world that the West, and the United States in particular, is the arms-monger, not the Soviet Union. Nothing could be further from the truth. Until we negotiate multilateral disarmament, we have no choice but to retain sufficient nuclear weapons to make it clear to any would-be aggressor that the consequences of an attack on us would be disastrous for them. To those who want us to close down the American nuclear bases in this country, let me say this. We in Britain cannot honourably shelter under the American nuclear umbrella and simultaneously say to our American friends 'You may defend our homes with your home-based missiles, but you may not base those missiles anywhere near our homes. The cost of keeping tyranny at bay is high but it must be paid, for the cost of war would be infinitely higher and we should lose everything that was worthwhile.</text:p>
      <text:p text:style-name="P116"/>
      <text:p text:style-name="P117">Source 3<text:s/></text:p>
      <text:p text:style-name="P118">In her final speech as prime minister to the House of Commons in November 1990, Thatcher reflected on her government's relationship with Europe</text:p>
      <text:p text:style-name="P119">During the past 11 years, this Government have had a clear and unwavering vision of the future of Europe and Britain's role in it. It is a vision which stems from our deep-seated attachment to parliamentary democracy and commitment to economic liberty, enterprise, competition and a free market economy. For us part of the purpose of the Community is to demolish trade barriers and eliminate unfair subsidies, so that we can all benefit from a great expansion of trade both within Europe and with the outside world. The fact is that Britain has done more to shape the Community over the past 11 years than any other member state. Britain is leading the reform of the common agricultural policy, getting surpluses down, putting a ceiling on agricultural spending. We have been the driving force towards the single market which, when it is completed, will be the most significant advance in the Community since the treaty of Rome itself. With all this, we have never hesitated to stand up for Britain's interests.</text:p>
      <text:p text:style-name="P120"/>
      <text:p text:style-name="P121">Assess the value of these three sources to an historian studying the problems John Major's governments faced from 1990 to 1997.</text:p>
      <text:p text:style-name="P122">Source 1<text:s/></text:p>
      <text:p text:style-name="P123">John Major explained the circumstances in which he replaced Margaret Thatcher as prime minister in his autobiography which was published in 2000</text:p>
      <text:p text:style-name="P124">Within the folklore of the Conservative Party a myth has taken root which so confounds reason and reality that psychoanalysts may understand it better than historians. The myth is that in a moment of inexplicable folly and conspiracy, even madness, Conservative MPs ejected a leader at the height of her powers, presiding over a healthy party, a calm nation and a benign set of outside circumstances. It really was not like that. In the autumn of 1990 the British economy was in deep-seated trouble; huge internal disputes were raging over Europe; the Poll Tax, hated by millions, had proved unworkable; the party was far behind Labour in the opinion polls; and within the parliamentary Conservative Party a sense of exasperation with the leadership was obvious.</text:p>
      <text:p text:style-name="P125"/>
      <text:p text:style-name="P126">Source 2<text:s/></text:p>
      <text:p text:style-name="P127">The political journalist John Sergeant reflected on the 1992 election in 2005 He joined the BBC in 1970, becoming its chief political correspondent in 1992 This meant he had good access to leading politicians</text:p>
      <text:p text:style-name="P128">The two party leaders who fought each other in the 1992 election, Mr Major and Mr Kinnock, are both convinced Mrs Thatcher would not have won. Mr Kinnock argued that Mr Major was able to defuse the row over the poll tax, which she would not have been able to do, and was above all able to present himself as the candidate for change. After eleven years of Mrs Thatcher the country was longing for new leadership and Mr Major was able to capitalise on that feeling On the day Thatcher resigned, Kinnock is convinced, Labour lost its biggest electoral asset. Mr Major is equally dismissive of the idea his predecessor could have achieved the result he did. But the argument that Mrs Thatcher could have won has at least one important advocate in the Labour Party - Tony Blair. In the summer of 2002 I asked him, "Could she have won?" He replied, 'I am one of the few people who would unhesitatingly say yes. Although Neil Kinnock made absolutely heroic efforts to change the Labour Party, by 1992 we were not sufficiently, fundamentally changed".</text:p>
      <text:p text:style-name="Normal"><text:span text:style-name="T129"><draw:custom-shape svg:x="0in" svg:y="0in" svg:width="0.32778in" svg:height="0.32778in" draw:id="id0" draw:style-name="a0" draw:name="Rectangle 1" text:anchor-type="as-char"><svg:title/><svg:desc> </svg:desc><draw:enhanced-geometry draw:type="non-primitive" svg:viewBox="0 0 21600 21600" draw:enhanced-path="M 0 0 L 21600 0 21600 21600 0 21600 Z N"/></draw:custom-shape></text:span></text:p>
      <text:p text:style-name="P130"/>
      <text:p text:style-name="P131">Source 3</text:p>
      <text:p text:style-name="P132">Gyles Brandreth's diaries, published in 1999, show how Tory backbenchers Gules Brandre government's problems. Brandreth was a broadcaster who was elected as a Conservative MP in Chester in 1992. He was promoted to a junior minister role in 1995 but lost his seat at the 1997 election</text:p>
      <text:p text:style-name="P133">Sunday January 3 1993 The benighted John Major and the newly knighted David Frost got together on the box this morning and the PM admitted that perhaps he hadn't offered sufficient clarity as to what his government is all about - and then proceeded to devote most of the interview to talking about the Prince of Wales' marriage and the Citizen's Charter. Maastricht, Mellor, the ERM, unemployment, the pits; we judder from shambles to catastrophe to disaster and still our leader speaks of the Citizen's Charter. Palm Sunday April 4 1993 No loud hosannas for the government as we approach our first anniversary. The Sunday papers can't remember another administration that has become mired so quickly. Apparently we won't be fielding senior ministers to talk up our year's achievements. The 150th Grand National has turned into a farce, with two false starts and the race declared void. Can't Mr Major get anything right?</text:p>
      <text:p text:style-name="P134"/>
      <text:p text:style-name="P135">Assess the value of these three sources to an historian studying why the Labour Party changed in the period 1983 to 1997.</text:p>
      <text:p text:style-name="P136">Source 1</text:p>
      <text:p text:style-name="P137">Tony Blair became the leader of the Labour Party in 1994. He reflected on his two predecessors, Neil Kinnock and John Smith, at the 1995 Labour Party conference. It was at this conference that Clause IV.<text:s/></text:p>
      <text:p text:style-name="P138">New Labour was born of the courage of one man. We would not be here, proud and confident today, but for that man Neil Kinnock. And then it grew under the wisdom of John Smith, who guided us through the revolution in our party democracy and whose memory we honour. In this last year we have transformed our party our constitution rewritten, our relations with the trade unions changed and better defined for today's world, our party organisation improved, new policy breaking new ground. I did not come into politics to change the Labour Party. I came into politics to change my country and I honestly believe that if we had not changed, if we had not returned our party to its essential values, free from the weight of outdated ideology, we could</text:p>
      <text:p text:style-name="P139"/>
      <text:p text:style-name="P140">Source 2</text:p>
      <text:p text:style-name="P141">At the 1988 Labour Party conference Neil Kinnock explained the purpose of the policy review</text:p>
      <text:p text:style-name="P142">When we make those arguments about individuals and consumers and competitiveness it is not long before we hear people saying that we are proposing 'to run the capitalist economy better than the Tories'. Even after that has been the implemented programme of a Labour government for years, there will still be a market economy. What will be different will be the condition of the people who have had the chance to train, who will have been engaged in the new industries, who will have benefited not just from the greater production but from the fairer distribution that it finances. That will be applying our values, our vision in practice instead of just talking about it. There is no 'slide to the right' in that. There is no 'concession to Thatcherism' in any of that. In any case, let me tell this party what so many in this party tell me: the greatest concession to Thatcherism is to let it win again. That is the ultimate concession.</text:p>
      <text:p text:style-name="P143"/>
      <text:p text:style-name="P144">Source 3<text:s/></text:p>
      <text:p text:style-name="P145">The Labour Party manifesto in 1997 spelt out what was 'new' about 'New Labour'</text:p>
      <text:p text:style-name="P146">In each area of policy a new and distinctive approach has been mapped out, one that differs from the old left and the Conservative right. This is why new Labour is new. New Labour is a party of ideas and ideals but not of outdated ideology. What counts is what works. The objectives are radical. The means will be modern. We believe in the strength of our values, but we recognise also that the policies of 1997 cannot be those of 1947 or 1967. More detailed policy has been produced by us than by any opposition in history. Our direction and destination are clear. The old left would have sought state control of industry. The Conservative right is content to leave all to the market. We reject both approaches. Government and industry must work together to achieve key objectives aimed at enhancing the dynamism of the market, not undermining it.</text:p>
      <text:p text:style-name="P147"/>
      <text:p text:style-name="P148">Source 4</text:p>
      <text:p text:style-name="P149">John Major, the Conservative Party leader from 1990 to 1997, gave his interpretation of why Labour won the 1997 election in his autobiography which was published in 1999</text:p>
      <text:p text:style-name="P150">You never stood a chance. It was always inevitable. 'Nothing more you could have done. After the election was over, these were the common refrains. People believed that new Labour was bound to win before the campaign even started. They were right. But why did the fight look (and feel) so much a struggle against the tide, even from the start? The longer you've been around, the longer the list of failures which attaches to you. With every reform, somebody had inevitably lost out. People had suffered high interest rates and the pain of recession. Voters did not balance the harsh decisions of earlier years against the buoyant economic conditions that were now all around them. All they heard was the daily message on sleaze and Europe. All they saw were the exotic follies of a handful of MPs. And they knew that we had made our fair share of policy mistakes. But in one respect Labour did indeed create their victory. The party managed not to seem frightening any more.</text:p>
      <text:p text:style-name="P151"/>
      <text:p text:style-name="P152">Assess the value of these three sources to an historian studying the consequences of social change between 1987 and 1997.</text:p>
      <text:p text:style-name="P153">Source 1<text:s/></text:p>
      <text:p text:style-name="P154">At the Conservative Party conference in 1993, John Major launched what became known as his 'Back to Basics' campaign. In 1992 he had won the election but also suffered the ERM crisis</text:p>
      <text:p text:style-name="P155">We live in a world that sometimes seems to be changing too fast for comfort. Old certainties crumbling, Traditional values falling away. And people ask, 'Where's it going? Why has it happened?' And above all, 'How can we stop it?" Let me tell you what I believe. For two generations, too many people have been belittling the things that made this country. We've allowed things to happen that we should never have tolerated. We have listened too often and too long to people whose ideas are light years away from common sense. The truth is as much as things have changed on the surface, underneath we're still the same people. The old values - neighbourliness, decency, courtesy - they're still alive, they're still the best of Britain. They haven't changed. It is time to return to those old core values, time to get back to basics, to self-discipline and respect for the law, to consideration for others, to accepting a responsibility for yourself and your family and not shuffling off on other people and the state.</text:p>
      <text:p text:style-name="P156"/>
      <text:p text:style-name="P157">Source 2<text:s/></text:p>
      <text:p text:style-name="P158">The human rights campaigner Peter Tatchell was one of the co-founders of the pressure group “Outrage!” He recalled the experience of the LGBT community in the 1980s in 2012 in an introduction to a debate about life in the 1980s</text:p>
      <text:p text:style-name="P159">The 1980s were a period of intensified homophobia, sanctioned from the top of society. The Conservative government of Margaret Thatcher was at war with the LGBT community. She launched a series of homophobic and sexist moral crusades under the themes of family values' and 'Victorian Values', Labour councils that supported local LGBT communities were denounced by the Tories. On top of all this, the AIDS epidemic was demonised as the 'gay plague. It was manipulated to blame and vilify LGBT people - and to justify increasing homophobic repression. At the 1987 Tory party conference Thatcher attacked the right to be LGBT. The following year, her government legislated the notorious Section 28, which banned the so-called 'promotion' of homosexuality by local authorities; leading many authorities to impose self-censorship to avoid prosecution. Unexpectedly, this was the making of the LGBT community in Britain. It mobilised people as never before. The 1988 London Pride parade was double what it had been in previous years increasing to 30,000 marchers. Stonewall and OutRage! exploded into existence and began the successful fight back.</text:p>
      <text:p text:style-name="P160"/>
      <text:p text:style-name="P161">Source 3</text:p>
      <text:p text:style-name="P162">On 24 November 1992 the Queen gave a speech at the Guildhal to the Lord Mayor and City of London Corporation. This speech was given to mark the fortieth anniversary of her accession</text:p>
      <text:p text:style-name="P163">1992 is not a year on which I shall look back with undiluted pleasure. It has tumed out to be an Annus Hombilis. No section of the community has all the virtues, neither does any have all the vices. There can be no doubt that criticism is good for people and institutions that are part of public life. No institution - City, Monarchy, whatever - should expect to be free from the scrutiny of those who give it their loyalty and support, not to mention those who don't. But we are all part of the same fabric of our national society and that scrutiny can be just as effective if it is made with a touch of gentleness, good humour and understanding. Forty years is quite a long time. I am glad to have had the chance to witness, and to take part in, many dramatic changes in life in this country. One unchanging factor which I value above all is the loyalty given to me and to my family by so many people throughout my reign</text:p>
      <text:p text:style-name="P164"/>
      <text:p text:style-name="P165">Assess the value of these three sources to an historian studying what was new about New Labour,</text:p>
      <text:p text:style-name="P166">Source 1</text:p>
      <text:p text:style-name="P167">Tony Blair made a speech outside 10 Downing Street on the day after he won the 1997 general election by a landslide</text:p>
      <text:p text:style-name="P168">As I stand here before No. 10 Downing Street, I know what this country has voted for today. It is a mandate for New Labour. We ran for office as New Labour, we will govern as New Labour. This is not a mandate for dogma or for doctrine, or a return to the past, but it was a mandate to get those things done in our country that desperately need doing for the future of Britain. A new Labour Government that remembers that it was a previous Labour Government that formed the welfare state and the National Health Service. It shall be our job to modernise it for a modern world. We will work in partnership with business to create the dynamic economy, the competitive economy of the new century and new age. It will be a government that seeks to restore trust in politics in this country. That cleans it up. And it shall be a government that gives this country strength and confidence in leadership both at home and abroad, particularly in Europe.</text:p>
      <text:p text:style-name="P169"/>
      <text:p text:style-name="P170">Source 2</text:p>
      <text:p text:style-name="P171">Stuart Hall was a left-wing political commentator. In 2003 he wrote an article in the left-leaning newspaper The Guardian arguing for a left-wing alternative to New Labour</text:p>
      <text:p text:style-name="P172">The Labour election victory in 1997 took place at a moment of great political opportunity. Thatcherism had been rejected by the electorate. But 18 years of Thatcherite rule had radically altered British society. There was, therefore, a fundamental choice of direction for the incoming government. One was to offer an alternative radical strategy to Thatcherism, attuned to the shifts that had occurred in the 1970s and 1980s. The other choice was, of course, to adapt to Thatcherite, neo-liberal terrain. New Labour is difficult to characterise. The fact is that New Labour is a hybrid regime, composed of two strands. However, one strand - the neo-liberal - is in the dominant position. The other strand - the social democratic - is subordinate. At the moment, the resistance to the New Labour project is coming mainly from the backwash of the invasion of Iraq. We need to build the different, particular points of opposition (the war, private- public initiatives, opposition to privatisation) into a more substantive critique in order that a more coherent vision can emerge from the left.</text:p>
      <text:p text:style-name="P173"/>
      <text:p text:style-name="P174">Source 3<text:s/></text:p>
      <text:p text:style-name="P175">Gordon Brown, the Labour chancellor from 1997 to 2007, set out the principles behind New Labour's economic policy in a speech to the Labour Party conference in 2003</text:p>
      <text:p text:style-name="P176">With a Labour Government economic progress and social justice are not in conflict. With a Labour Government economic progress and social justice can advance together. These reforms show that our economic strength didn't just happen, we made it happen. Labour values made it happen. Don't ever let people tell you this happened because we were lucky, it happened because we are Labour. It's because we understood a Labour truth, that recessions hit pensioners, the low paid, small businesses; it's because we recognised a Labour reality, that high and volatile inflation may help the speculator but hurts the poor, it's because we were driven forward by a Labour cause, rooted in our beliefs, that economic stability matters most to hard working families; it's because we never forgot where we come from and where we want to take Britain. And what our economic policy is proving is that you do not defeat the Tories by imitation or just by better presentation but by Labour policies and Labour reforms grounded in Labour values.</text:p>
      <text:p text:style-name="P177"/>
      <text:p text:style-name="P178">Assess the value of these three sources to an historian studying why the Conservative Party was electorally unsuccessful between 1997 and 2005.</text:p>
      <text:p text:style-name="P179">Source 1<text:s/></text:p>
      <text:p text:style-name="P180">Following the election defeat in 1997, key issues were identified by a group of Conservative modernisers that they believed needed to be addressed for the Conservative Party to become electable again</text:p>
      <text:p text:style-name="P181">First we must understand that, the more the Conservatives talk like (and, as a party look like) the rest of Britain - in both language and content - the more credible our political messages will be and sound. Second we must ensure that we are once again trusted more than Labour on the economy. Third we must neutralise our vulnerabilities on key policy issues - principally the perception that our instincts are to undermine and under-fund public services, especially schools and hospitals. Other things being equal we will not win re-election while people suspect our motives on those issues. Fourth out of the issues we identify and the new ideas we develop - we must define our purpose for the years ahead, fashioning a new narrative, which embraces the exciting opportunities as well as the new threats and challenges facing Britain in a new century.</text:p>
      <text:p text:style-name="P182"/>
      <text:p text:style-name="P183">Source 2<text:s/></text:p>
      <text:p text:style-name="P184">Ann Widdecombe had served in William Hague's shadow cabinet between 1998 and 2001. Shortly after the general election defeat in 2001 she looked back at the problems the Conservative Party had faced in an article in the left. wing New Statesman periodical: To fill the gap left by Euro wars, the press invented a new division: mods versus rockers. Initially, I gave little credence to such classifications. There had always been a mix of views, in all parties, over moral issues such as abortion, the age of consent or divorce laws, and there for ever would be. There is no inherent contradiction in appealing to a core vote and reaching out to a broader electorate. An emphasis on law and order, for example, will especially benefit those trying to live decent lives in deprived inner-city areas. A wide range of views is beneficial, not detrimental, because it indicates a party with a broad base. But throughout my time in the shadow cabinet, we argued endlessly about whether we could seize the high ground from Labour on the issues of health and education, never reaching a conclusion, and that policy stagnation, not factionalism, was our biggest single weakness.</text:p>
      <text:p text:style-name="P185"/>
      <text:p text:style-name="P186">Source 3<text:s/></text:p>
      <text:p text:style-name="P187">Theresa May, the chair of the Conservative Party, highlighted the problems the Conservative Party faced in making itself attractive to the electorate at the 2002 party conference</text:p>
      <text:p text:style-name="P188">The Conservative Party, its principles, its people, have been let down in recent years by the failure of some to represent faithfully the best in Conservatism. Some Tories have tried to make political capital by demonising minorities instead of showing confidence in all the citizens of our country. Some Tories have indulged themselves in petty feuding or personal sniping instead of getting behind a leader who is doing an enormous amount to change a party which has suffered two massive landslide defeats. Never forget this fact. Twice we went to the country unchanged, unrepentant, just plain unattractive. And twice we got slaughtered. Soldiering on to the next election without radical, fundamental change is simply not an option. There's a lot we need to do in this party of ours. Our base is too narrow and so, occasionally, are our sympathies. You know what some people call us the nasty party. I know that's unfair. You know that's unfair but it's the people out there we need to convince.</text:p>
      <text:p text:style-name="P189"/>
      <text:p text:style-name="P190">Assess the value of these three sources to an historian studying how far Britain changed between 1997 and 2007.</text:p>
      <text:p text:style-name="P191">Source 1<text:s/></text:p>
      <text:p text:style-name="P192">Matthew Parris was the Conservative MP for West Derbyshire from 1979 to 1986, having previously worked as Thatcher's secretary. He later became a journalist and was challenged by a friend to write a positive column about Tony Blair. In December 2006 he published the following in The Times.<text:s/></text:p>
      <text:p text:style-name="P193">The truth is that there is just one good thing I can say about this Prime Minister, but it is a very big thing indeed. Britain is a nicer place than when he entered Downing Street nearly ten years ago. His premiership has helped to make it so. Tony Blair has placed his personal stamp on a genuinely new era for Britain - an altered culture, a permanent change in our national mood. Without any shadow of doubt, Mr Blair will leave a happier country than he found. Concrete examples are legion: civil partnerships, the scrapping of the 'section 28', the minimum wage (towards which I was at first sceptical), childcare provision, the 'social inclusion agenda', relaxations on licensing hours, the reclassification of cannabis, a relentless campaign of oratory and example on religious tolerance, and a brave opening of the doors to Eastern European labour from the new EU members. That at least is a legacy of which he should be proud.</text:p>
      <text:p text:style-name="P194"/>
      <text:p text:style-name="P195">Source 2</text:p>
      <text:p text:style-name="P196">Tony Blair gave a speech to the Trades Union Congress in September 2004. In July the Labour Party and many trade unions had come to the Warwick Agreement which set out agreed priorities for the 2005 Labour Party manifesto</text:p>
      <text:p text:style-name="P197">As ever, before the TUC speech, I'm not short of advice. The difference this year is that I agree with it. All have told me not to lose touch with the concerns of the hard-working families it's our and my duty to represent. So I come here to advocate social partnership not belittle it. And above all to demonstrate that our and my priority is and always will be the quality of life of Britain's hard- working families, who struggle with the modern burden of work and family life, and don't ask for or expect miracles just a fair chance to make the most of life for them and their children. Over the weekend I got out the first speech I ever made to a Labour Party conference as Employment spokesman back in 1990. I said: a Labour government would introduce a minimum wage; a legal right to union recognition; sign the social chapter; improve maternity leave; introduce paid holidays; end blacklisting; and remove the power of automatic dismissal for those lawfully on strike. We have done every one of those things.</text:p>
      <text:p text:style-name="P198"/>
      <text:p text:style-name="P199">Source 3<text:s/></text:p>
      <text:p text:style-name="P200">The mayor of London, Ken Livingstone, was in Singapore when the attack happened. The following is an extract from the speech he made after hearing the news. The attack happened the day after London learned it had been successful in its bid to host the Olympic Games in 2012</text:p>
      <text:p text:style-name="P201">I want to say one thing specifically to the world today. This was not a terrorist attack against the mighty and the powerful. It was not aimed at presidents or prime ministers. It was aimed at ordinary, working-class Londoners, black and white, Muslim and Christian, Hindu and Jew, young and old. It was an indiscriminate attempt to slaughter, irrespective of any considerations for age, for class, for religion, or whatever. That isn't an ideology, it isn't even a perverted faith - it is just an indiscriminate attempt at mass murder and we know what the objective is. They seek to divide Londoners. They seek to turn Londoners against each other. I said yesterday to the International Olympic Committee, that the city of London is the greatest in the world, because everybody lives side by side in harmony. Londoners will not be divided by this cowardly attack. They will stand together in solidarity alongside those who have been injured and those who have been bereaved and that is why I'm proud to be the mayor of that city.</text:p>
      <text:p text:style-name="P202"/>
      <text:p text:style-name="P203">Assess the value of these three sources to an historian studying the aims of New Labour's foreign policy in the period 1997 to 2007.</text:p>
      <text:p text:style-name="P204"/>
      <text:p text:style-name="P205">Source 1</text:p>
      <text:p text:style-name="P206">Robin Cook was the foreign secretary between 1997 and 2001. Ten days after the 1997 election victory he set out New Labour's foreign policy sime in s speech to diplomats and journalists</text:p>
      <text:p text:style-name="P207">Today, I set out the strategic aims of our foreign strategy by which we can measure its success over a full, five year parliament. We aim to make the United Kingdom a leading player in Europe, to strengthen the Commonwealth, to secure reform for a more effective UN. The Labour government also sets as one of its benchmarks a commitment to foster a people's diplomacy to increase respect, understanding and goodwill for Britain among nations as well as governments. Today's Mission Statement sets out new directions in foreign policy. It makes the business of the Foreign and Commonwealth Office delivery of a long-term strategy, not just managing crisis intervention. It supplies an ethical content to foreign policy and recognises that the national interest cannot be defined only by narrow realpolitik. It aims to make Britain a leading partner in a world community of nations, and reverses the Tory trend towards not so splendid isolation.</text:p>
      <text:p text:style-name="P208"/>
      <text:p text:style-name="P209">Source 2</text:p>
      <text:p text:style-name="P210">Tony Blair set out what became known as the Blair Doctrine of liberal interventionism in a speech in Chicago in 1999. This was during the military intervention into Kosovo</text:p>
      <text:p text:style-name="P211">We are all internationalists now, whether we like it or not. We cannot refuse to participate in global markets if we want to prosper. We cannot ignore new political ideas in other countries if we want to innovate. We cannot turn our backs on conflicts and the violation of human rights within other countries if we want still to be secure. On the eve of a new Millennium we are now in a new world. We need new rules for international co-operation and new ways of organising our international institutions. Today the impulse towards interdependence is immeasurably greater. We are witnessing the beginnings of a new doctrine of international community. By this I mean the explicit recognition that today more than ever before we are mutually dependent, that national interest is to a significant extent governed by international collaboration and that we need a clear and coherent debate as to the direction this doctrine takes us in each field of international endeavour.</text:p>
      <text:p text:style-name="P212"/>
      <text:p text:style-name="P213">Source 3<text:s/></text:p>
      <text:p text:style-name="P214">On the third anniversary of the invasion of Iraq in 2006, Tony Blair gave a speech to the think tank, the Foreign Policy Centre. This think tank had been set up by the former Labour foreign secretary, Robin Cook, in 1998. The true division in foreign policy today is between those who want the shop 'open' against those who want it 'closed'; between those who believe that the long-term interests of a country lie in its being out there, engaged and interactive, as opposed to those who think the short-term pain of such a policy is too great. In the era of globalisation, where nations depend on each other and our security is held in common or not at all, the outcome of the struggle between extremism and progress will be what determines our future here in Britain. We can no more opt out of this struggle than we can opt out of the climate changing around us. Inaction, pushing the responsibility onto America, deluding ourselves that the problem would go away, this too is a policy, and it's a policy that is profoundly, fundamentally wrong.</text:p>
      <text:p text:style-name="P215"/>
      <text:p text:style-name="P216"/>
      <text:p text:style-name="P217"/>
      <text:p text:style-name="P218"/>
      <text:p text:style-name="P219"/>
      <text:p text:style-name="P220"/>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694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messagelistitem__050f9" style:display-name="messagelistitem__050f9" style:family="paragraph" style:parent-style-name="Normal">
      <style:paragraph-properties fo:margin-top="0.0694in"/>
      <style:text-properties style:font-name="Times New Roman" style:font-name-asian="Times New Roman" style:letter-kerning="false" fo:font-size="12pt" style:font-size-asian="12pt" style:font-size-complex="12pt" style:language-asian="en" style:country-asian="GB" fo:hyphenate="true"/>
    </style:style>
    <style:style style:name="latin12compacttimestamp_b48539" style:display-name="latin12compacttimestamp_b48539" style:family="text" style:parent-style-name="DefaultParagraphFont"/>
    <style:style style:name="Heading3Char" style:display-name="Heading 3 Char" style:family="text" style:parent-style-name="DefaultParagraphFont">
      <style:text-properties style:font-name="Times New Roman" style:font-name-asian="Times New Roman" fo:font-weight="bold" style:font-weight-asian="bold" style:font-weight-complex="bold" style:letter-kerning="false" fo:font-size="13.5pt" style:font-size-asian="13.5pt" style:font-size-complex="13.5pt" style:language-asian="en" style:country-asian="GB"/>
    </style:style>
    <style:style style:name="username__0b0e7" style:display-name="username__0b0e7" style:family="text" style:parent-style-name="DefaultParagraphFont"/>
    <style:style style:name="timestamp_c79dd2" style:display-name="timestamp_c79dd2"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ie Rodrigues</meta:initial-creator>
    <dc:creator>Mr B Bonecki</dc:creator>
    <meta:creation-date>2024-09-17T07:15:00Z</meta:creation-date>
    <dc:date>2024-09-17T07:15:00Z</dc:date>
    <meta:template xlink:href="Normal.dotm" xlink:type="simple"/>
    <meta:editing-cycles>14</meta:editing-cycles>
    <meta:editing-duration>PT0S</meta:editing-duration>
    <meta:document-statistic meta:page-count="1" meta:paragraph-count="102" meta:word-count="7684" meta:character-count="51381" meta:row-count="364" meta:non-whitespace-character-count="43799"/>
  </office:meta>
</office:document-meta>
</file>